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alWeb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alWeb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alWeb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alWeb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P8" style:parent-style-name="NormalWeb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10" style:parent-style-name="NormalWeb" style:family="paragraph">
      <style:paragraph-properties fo:text-align="justify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13" style:parent-style-name="NormalWeb" style:family="paragraph">
      <style:paragraph-properties fo:text-align="justify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alWeb" style:family="paragraph">
      <style:paragraph-properties fo:text-align="justify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Web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uto-Ecole Neuillé</text:p>
      <text:p text:style-name="P2">1 Bis Avenue De La Libération</text:p>
      <text:p text:style-name="P3">37360 Neuillé Pont Pierre</text:p>
      <text:p text:style-name="P4">E1803700060</text:p>
      <text:p text:style-name="P5"/>
      <text:p text:style-name="P6">Plan de gestion des réclamations</text:p>
      <text:p text:style-name="Normal"><text:span text:style-name="T7">En cas de réclamation, nous renseignons notre registre…</text:span></text:p>
      <text:p text:style-name="P8">Réception d’une réclamation</text:p>
      <text:p text:style-name="P9">Lorsque<text:s/>nous recevons<text:s/>une réclamation,<text:s/>nous devons<text:s/>renseigner<text:s/>notre registre des réclamations en précisant : le nom du client, la date de<text:s/>début et de fin, l’objet de la réclamation…</text:p>
      <text:p text:style-name="P10">Accuser réception de la réclamation<text:s/></text:p>
      <text:p text:style-name="P11">Nous disposons<text:s/>de<text:s/>21<text:s/>jours à compter de la réception de la réclamation pour en accuser réception au client ou y répondre immédiatement.</text:p>
      <text:p text:style-name="P12">Nous devons<text:s/>mettre à jour<text:s/>notre outil de suivi des réclamations en indiquant la date à laquelle<text:s/>nous avons<text:s/>accusé réception de la réclamation et veiller à son traitement dans les délais impartis.<text:s/></text:p>
      <text:p text:style-name="P13">Répondre à la réclamation</text:p>
      <text:p text:style-name="P14">Nous devons<text:s/>tenir le client informé du déroulement du traitement de sa réclamation et lui répondre dans un délai de 2 mois à compter de la réception de la réclamation<text:s/>par mail.<text:line-break/>Si, dans<text:s/>notre réponse apportée à la réclamation,<text:s/>nous rejetons<text:s/>totalement ou partiellement la demande du client,<text:s/>nous devons<text:s/>lui indiquer les voies de recours dont il dispose.<text:line-break/></text:p>
      <text:p text:style-name="P15">Nous devons<text:s/>mettre à jour<text:s/>notre outil de suivi des réclamations en indiquant la date<text:s/>de début et de fin.</text:p>
      <text:p text:style-name="P16">Performer<text:s/>notre pratique professionnelle<text:s/></text:p>
      <text:p text:style-name="P17">A partir des réclamations reçues et des dysfonctionnements,<text:s/>nous devons<text:s/>déterminer et mettre en œuvre les actions corrective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nia Regnier</meta:initial-creator>
    <dc:creator>Sonia Regnier</dc:creator>
    <meta:creation-date>2021-11-01T09:13:00Z</meta:creation-date>
    <dc:date>2021-11-01T09:18:00Z</dc:date>
    <meta:template xlink:href="Normal" xlink:type="simple"/>
    <meta:editing-cycles>1</meta:editing-cycles>
    <meta:editing-duration>PT180S</meta:editing-duration>
    <meta:document-statistic meta:page-count="1" meta:paragraph-count="2" meta:word-count="219" meta:character-count="1422" meta:row-count="10" meta:non-whitespace-character-count="1205"/>
  </office:meta>
</office:document-meta>
</file>